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52 DB)</text:span>, cuyo texto a continuación se transcribe:</text:p>
      <text:p text:style-name="P2"/>
      <text:p text:style-name="P2"/>
      <text:p text:style-name="P9"><text:span text:style-name="T3">“</text:span><text:span text:style-name="T5">La Cámara de Diputados vería con agrado que el Poder Ejecutivo, evalúe la posibilidad de crear un cargo de Asistente Escolar – Función Portero, para la Escuela Nro 126 Miguel de Azcuénaga del Paraje El Caramelo de la localidad de Villa Amelia – departamento Rosari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10:17:49</dc:date>
    <meta:print-date>2013-09-19T10:14:53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5" meta:character-count="691" meta:non-whitespace-character-count="580"/>
    <meta:user-defined meta:name="Información 1"/>
    <meta:user-defined meta:name="Información 2"/>
    <meta:user-defined meta:name="Información 3"/>
    <meta:user-defined meta:name="Información 4"/>
  </office:meta>
</office:document-meta>
</file>